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reeSans" svg:font-family="FreeSans, Calibri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margin-left="9.999cm" fo:margin-right="0cm" fo:orphans="0" fo:widows="0" fo:text-indent="0cm" style:auto-text-indent="false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margin-left="9.999cm" fo:margin-right="0cm" fo:orphans="0" fo:widows="0" fo:text-indent="0cm" style:auto-text-indent="false" style:text-autospace="none"/>
      <style:text-properties style:font-name="Calibri" fo:font-size="11pt" fo:font-weight="bold" officeooo:paragraph-rsid="0013a7f4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orphans="0" fo:widows="0" style:text-autospace="none"/>
      <style:text-properties style:font-name="Calibri" fo:font-size="11pt" fo:font-weight="bold" officeooo:rsid="001c97a7" officeooo:paragraph-rsid="001c97a7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orphans="0" fo:widows="0" style:text-autospace="none"/>
      <style:text-properties style:font-name="Calibri" fo:font-size="11pt" fo:font-weight="bold" officeooo:rsid="001ae7e9" officeooo:paragraph-rsid="001c97a7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orphans="0" fo:widows="0" style:text-autospace="non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officeooo:rsid="0013a7f4" officeooo:paragraph-rsid="0013a7f4" style:font-size-asian="11pt" style:font-name-complex="Calibri" style:font-size-complex="11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orphans="0" fo:widows="0" style:text-autospace="none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13" style:family="paragraph" style:parent-style-name="Standard">
      <style:paragraph-properties fo:text-align="justify" style:justify-single-word="false" fo:orphans="0" fo:widows="0" style:text-autospace="none"/>
    </style:style>
    <style:style style:name="P14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/>
    </style:style>
    <style:style style:name="P15" style:family="paragraph" style:parent-style-name="Standard">
      <style:paragraph-properties fo:orphans="0" fo:widows="0" style:text-autospace="none"/>
      <style:text-properties style:use-window-font-color="true" loext:opacity="0%" style:font-name="Calibri" fo:font-size="11pt" fo:language="fr" fo:country="FR" fo:font-weight="bold" officeooo:rsid="00112d8e" officeooo:paragraph-rsid="00112d8e" style:font-name-asian="MS Mincho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9.999cm" fo:margin-right="0cm" fo:orphans="0" fo:widows="0" fo:text-indent="0cm" style:auto-text-indent="false" style:text-autospace="none"/>
    </style:style>
    <style:style style:name="P17" style:family="paragraph" style:parent-style-name="Standard" style:master-page-name="Standard">
      <style:paragraph-properties fo:orphans="0" fo:widows="0" style:page-number="auto" style:text-autospace="none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fo:font-weight="bold" officeooo:rsid="00112d8e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font-weight="bold" officeooo:rsid="0017cd6a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officeooo:rsid="001303c1" style:font-size-asian="11pt" style:font-name-complex="Calibri" style:font-size-complex="11pt"/>
    </style:style>
    <style:style style:name="T6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7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8" style:family="text">
      <style:text-properties officeooo:rsid="001ae7e9"/>
    </style:style>
    <style:style style:name="T9" style:family="text">
      <style:text-properties officeooo:rsid="001ec0d9"/>
    </style:style>
    <style:style style:name="T10" style:family="text">
      <style:text-properties officeooo:rsid="002261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 </text:p>
      <text:p text:style-name="P12">Né.e l<text:span text:style-name="T8">e</text:span></text:p>
      <text:p text:style-name="P12">à </text:p>
      <text:p text:style-name="P12">Nationalité : </text:p>
      <text:p text:style-name="P1"/>
      <text:p text:style-name="P4">L’Eclaircie</text:p>
      <text:p text:style-name="P5">126, rue de Bass<text:span text:style-name="T10">e</text:span>au</text:p>
      <text:p text:style-name="P15">16000 Angoulême</text:p>
      <text:p text:style-name="P16"><text:span text:style-name="T1">Monsieur le Président du Conseil départemental de </text:span><text:span text:style-name="T3">la </text:span><text:span text:style-name="T2">Charente</text:span></text:p>
      <text:p text:style-name="P2">Aide sociale à l’enfance</text:p>
      <text:p text:style-name="P3">31, <text:span text:style-name="T10">b</text:span>oulevard Émile Roux</text:p>
      <text:p text:style-name="P3">16000 Angoulême</text:p>
      <text:p text:style-name="P10"/>
      <text:p text:style-name="P10"/>
      <text:p text:style-name="P10"/>
      <text:p text:style-name="P1"/>
      <text:p text:style-name="P6">Envoi en lettre recommandée avec accusé de réception </text:p>
      <text:p text:style-name="P6">LRAR n° </text:p>
      <text:p text:style-name="P1"/>
      <text:p text:style-name="P13"><text:span text:style-name="T1">Objet : Demande de communication de l’avis motivé et du rapport d’évaluation sociale me concernant conformément à l’article 9 de l’arrêté du 20 novembre 2019</text:span><text:span text:style-name="T4"> </text:span><text:span text:style-name="Strong_20_Emphasis"><text:span text:style-name="T4">pris en application de l'article R. 221-11 du code de l'action sociale et des familles relatif aux modalités de l'évaluation des personnes se présentant comme mineures et privées temporairement ou définitivement de la protection de leur famille NOR : SSAA1920987A</text:span></text:span></text:p>
      <text:p text:style-name="P6"/>
      <text:p text:style-name="P6"/>
      <text:p text:style-name="P11">Monsieur le Président du Conseil départemental,</text:p>
      <text:p text:style-name="P6"/>
      <text:p text:style-name="P7"><text:tab/>À l'issue d'un entretien d'évaluation que j’ai passé le <text:s text:c="17"/>, j’ai fait l’objet d’une décision de refus de prise en charge à l’aide sociale à l’enfance qui m’a été notifié<text:span text:style-name="T9">e</text:span> le<text:tab/><text:tab/> (voir la décision en pièce jointe).</text:p>
      <text:p text:style-name="P7"/>
      <text:p text:style-name="P13"><text:span text:style-name="T4"><text:tab/>Je vous remercie de bien vouloir me communiquer copie </text:span><text:span text:style-name="T1">de l’avis motivé et du rapport d’évaluation sociale du ou des évaluateurs</text:span><text:span text:style-name="T4"> à l’adresse ci-dessus, comme le prévoit l’article 9 de l’arrêté du 20 novembre 2019 </text:span><text:span text:style-name="Strong_20_Emphasis"><text:span text:style-name="T6">pris en application de l'article R. 221-11 du code de l'action sociale et des familles relatif aux modalités de l'évaluation des personnes se présentant comme mineures et privées temporairement ou définitivement de la protection de leur famille</text:span></text:span><text:span text:style-name="T4"> : </text:span></text:p>
      <text:p text:style-name="P14"><text:span text:style-name="T4">« </text:span><text:span text:style-name="T7">Si la personne évaluée en fait la demande, le président du conseil départemental lui communique, outre sa décision, le rapport d'évaluation sociale et l'avis motivé du ou des évaluateurs.</text:span><text:span text:style-name="T4"> »</text:span></text:p>
      <text:p text:style-name="P8"/>
      <text:p text:style-name="P13"><text:span text:style-name="T4"><text:tab/>Je vous prie de recevoir, </text:span><text:span text:style-name="T5">Mo</text:span><text:span text:style-name="T4">nsieur le Président du Conseil départemental, mes salutations distingué</text:span><text:span text:style-name="T5">es.</text:span></text:p>
      <text:p text:style-name="P7"/>
      <text:p text:style-name="P9"><text:tab/><text:tab/><text:tab/>Angoulême, le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1">Pièce jointe :</text:span><text:span text:style-name="T4"> Copie de la décision de refus de prise en charge à l’aide sociale à l’enfanc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reeSans" svg:font-family="FreeSans, Calibri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fr" fo:country="FR" style:font-name-asian="MS Mincho" style:font-family-asian="'MS Mincho', 'ＭＳ 明朝'" style:font-family-generic-asian="modern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Calibri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Calibri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Calibri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olice_20_par_20_défaut" style:display-name="Police par défaut" style:family="text"/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2" style:display-name="Police par défaut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public</meta:initial-creator>
    <meta:creation-date>2020-01-17T15:41:00</meta:creation-date>
    <dc:date>2022-07-04T15:44:15.755000000</dc:date>
    <meta:print-date>2021-05-11T12:07:45.552000000</meta:print-date>
    <meta:editing-cycles>21</meta:editing-cycles>
    <meta:editing-duration>PT51M14S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21" meta:word-count="288" meta:character-count="1813" meta:non-whitespace-character-count="1514"/>
  </office:meta>
</office:document-meta>
</file>